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3.2319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0.0354in"/>
    </style:style>
    <style:style style:name="Table3" style:family="table">
      <style:table-properties style:width="6.7375in" fo:margin-left="0in" table:align="center"/>
    </style:style>
    <style:style style:name="TableRow10" style:family="table-row">
      <style:table-row-properties style:min-row-height="0.629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end" style:line-height-at-least="0.1666in" fo:margin-left="-0.151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41" style:family="table-row">
      <style:table-row-properties style:min-row-height="0.6298in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6298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ableRow68" style:family="table-row">
      <style:table-row-properties style:min-row-height="0.6298in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41in"/>
    </style:style>
    <style:style style:name="P7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83in"/>
    </style:style>
    <style:style style:name="T79" style:parent-style-name="預設段落字型" style:family="text">
      <style:text-properties style:font-name="Book Antiqua" style:font-name-asian="標楷體" fo:letter-spacing="-0.0083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ableRow91" style:family="table-row">
      <style:table-row-properties style:min-row-height="0.6298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99" style:family="table-row">
      <style:table-row-properties style:min-row-height="0.6298in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108" style:family="table-row">
      <style:table-row-properties style:min-row-height="0.7083in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125in" style:line-height-at-least="0.1666in" fo:margin-right="0.0784in" fo:text-indent="0.343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style:line-height-at-least="0.1666in" fo:margin-left="0.5763in">
        <style:tab-stops/>
      </style:paragraph-properties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end" style:line-height-at-least="0.1666in" fo:text-indent="0.1805in"/>
    </style:style>
    <style:style style:name="T11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end" style:line-height-at-least="0.1666in" fo:text-indent="0.1805in"/>
    </style:style>
    <style:style style:name="TableRow122" style:family="table-row">
      <style:table-row-properties style:min-row-height="0.7083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129" style:family="table-row">
      <style:table-row-properties style:min-row-height="0.1465in" fo:keep-together="always"/>
    </style:style>
    <style:style style:name="TableCell1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 fo:hyphenate="true"/>
    </style:style>
  </office:automatic-styles>
  <office:body>
    <office:text text:use-soft-page-breaks="true">
      <text:p text:style-name="P1">附件2</text:p>
      <text:p text:style-name="P2">臺北市112學年度國民中學「Spark AR—創造與擴增」科學創意營<text:line-break/>個人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順位</text:p>
            <text:p text:style-name="P13"><text:span text:style-name="T14">（學校填寫）</text:span></text:p>
          </table:table-cell>
          <table:table-cell table:style-name="TableCell15">
            <text:p text:style-name="P16"><text:span text:style-name="T17"></text:span><text:span text:style-name="T18">正取</text:span><text:span text:style-name="T19"><text:line-break/></text:span><text:span text:style-name="T20"></text:span><text:span text:style-name="T21">備取</text:span><text:span text:style-name="T22">1<text:s/></text:span><text:span text:style-name="T23"></text:span><text:span text:style-name="T24">備取</text:span><text:span text:style-name="T25">2<text:s/></text:span><text:span text:style-name="T26"></text:span><text:span text:style-name="T27">備取</text:span><text:span text:style-name="T28">3<text:s/></text:span></text:p>
          </table:table-cell>
          <table:table-cell table:style-name="TableCell29" table:number-columns-spanned="2">
            <text:p text:style-name="P30">收件編號</text:p>
            <text:p text:style-name="P31"><text:span text:style-name="T32">(</text:span><text:span text:style-name="T33">由承辦單位「</text:span><text:span text:style-name="T34">天母</text:span><text:span text:style-name="T35">國民中學」填寫，請勿自填</text:span><text:span text:style-name="T36">)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就讀學校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班級座號</text:p>
          </table:table-cell>
          <table:covered-table-cell/>
          <table:table-cell table:style-name="TableCell48">
            <text:p text:style-name="P49">年<text:s text:c="2"/>班<text:s text:c="2"/>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性別</text:p>
          </table:table-cell>
          <table:covered-table-cell/>
          <table:table-cell table:style-name="TableCell59">
            <text:p text:style-name="P60"><text:span text:style-name="T61">□</text:span><text:span text:style-name="T62">男</text:span><text:span text:style-name="T63"><text:s text:c="2"/></text:span><text:span text:style-name="T64">□</text:span><text:span text:style-name="T65">女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身份別</text:p>
          </table:table-cell>
          <table:table-cell table:style-name="TableCell71">
            <text:p text:style-name="P72"><text:span text:style-name="T73">□</text:span><text:span text:style-name="T74">資優方案（區域衛星方案、校本方案）學生</text:span></text:p>
            <text:p text:style-name="P75">□資優資源班學生</text:p>
            <text:p text:style-name="P76"><text:span text:style-name="T77">□</text:span><text:span text:style-name="T78">對活動主題感興趣，</text:span><text:span text:style-name="T79">且富優異表現或潛能學生</text:span></text:p>
          </table:table-cell>
          <table:table-cell table:style-name="TableCell80" table:number-columns-spanned="2">
            <text:p text:style-name="P81">便當</text:p>
          </table:table-cell>
          <table:covered-table-cell/>
          <table:table-cell table:style-name="TableCell82">
            <text:p text:style-name="P83"><text:span text:style-name="T84">□</text:span><text:span text:style-name="T85">葷</text:span><text:span text:style-name="T86"><text:s text:c="2"/></text:span><text:span text:style-name="T87">□</text:span><text:span text:style-name="T88">素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緊急聯絡人</text:p>
            <text:p text:style-name="P94">姓名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緊急聯絡人</text:p>
            <text:p text:style-name="P102">電話</text:p>
          </table:table-cell>
          <table:table-cell table:style-name="TableCell103" table:number-columns-spanned="4">
            <text:p text:style-name="P104">（家）</text:p>
            <text:p text:style-name="P105">（手機）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家長</text:p>
            <text:p text:style-name="P111">同意書</text:p>
          </table:table-cell>
          <table:table-cell table:style-name="TableCell112" table:number-columns-spanned="4">
            <text:p text:style-name="P113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14">此致</text:p>
            <text:p text:style-name="P115">臺北市立天母國民中學</text:p>
            <text:p text:style-name="P116"/>
            <text:p text:style-name="P117"><text:span text:style-name="T118">家長簽章：</text:span><text:span text:style-name="T119">_____________________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承辦人核章：</text:p>
          </table:table-cell>
          <table:covered-table-cell/>
          <table:covered-table-cell/>
          <table:table-cell table:style-name="TableCell132" table:number-columns-spanned="3">
            <text:p text:style-name="P133">單位主管核章：</text:p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JH</meta:initial-creator>
    <dc:creator>user</dc:creator>
    <meta:creation-date>2023-05-31T00:41:00Z</meta:creation-date>
    <dc:date>2023-05-31T00:41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